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2.25in"/>
        </style:tab-stops>
      </style:paragraph-properties>
      <style:text-properties fo:font-weight="bold" style:font-weight-asian="bold" fo:color="#000000" style:letter-kerning="true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666in" style:line-height-at-least="0.1666in"/>
      <style:text-properties style:font-weight-complex="bold" fo:color="#000000" style:letter-kerning="true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 style:line-height-at-least="0.1666in"/>
      <style:text-properties style:font-weight-complex="bold" fo:color="#000000" style:letter-kerning="true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style:line-height-at-least="0.1666in"/>
      <style:text-properties style:font-weight-complex="bold" fo:color="#000000" style:letter-kerning="true" fo:font-size="9pt" style:font-size-asian="9pt" style:font-size-complex="9pt"/>
    </style:style>
    <style:style style:name="P7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0.318in"/>
          <style:tab-stop style:type="left" style:position="2.0416in"/>
        </style:tab-stops>
      </style:paragraph-properties>
    </style:style>
    <style:style style:name="T8" style:parent-style-name="預設段落字型" style:family="text">
      <style:text-properties fo:font-weight="bold" style:font-weight-asian="bold" style:letter-kerning="true"/>
    </style:style>
    <style:style style:name="T9" style:parent-style-name="預設段落字型" style:family="text">
      <style:text-properties style:letter-kerning="true"/>
    </style:style>
    <style:style style:name="P10" style:parent-style-name="內文" style:family="paragraph">
      <style:paragraph-properties fo:text-align="justify" fo:line-height="150%">
        <style:tab-stops>
          <style:tab-stop style:type="left" style:position="0.6513in"/>
        </style:tab-stops>
      </style:paragraph-properties>
    </style:style>
    <style:style style:name="T11" style:parent-style-name="預設段落字型" style:family="text">
      <style:text-properties style:letter-kerning="true"/>
    </style:style>
    <style:style style:name="P12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3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4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5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6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7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8" style:parent-style-name="內文" style:family="paragraph">
      <style:paragraph-properties fo:widows="2" fo:orphans="2" fo:text-align="justify" fo:line-height="150%">
        <style:tab-stops>
          <style:tab-stop style:type="left" style:position="-0.7027in"/>
        </style:tab-stops>
      </style:paragraph-properties>
      <style:text-properties style:font-name-complex="新細明體"/>
    </style:style>
    <style:style style:name="P19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0.318in"/>
        </style:tab-stops>
      </style:paragraph-properties>
    </style:style>
    <style:style style:name="T20" style:parent-style-name="預設段落字型" style:family="text">
      <style:text-properties style:letter-kerning="true"/>
    </style:style>
    <style:style style:name="P21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0.5416in"/>
        </style:tab-stops>
      </style:paragraph-properties>
    </style:style>
    <style:style style:name="P22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0.2083in"/>
        </style:tab-stops>
      </style:paragraph-properties>
    </style:style>
    <style:style style:name="P23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0.5416in"/>
        </style:tab-stops>
      </style:paragraph-properties>
    </style:style>
    <style:style style:name="T24" style:parent-style-name="預設段落字型" style:family="text">
      <style:text-properties style:font-name="標楷體" style:letter-kerning="true"/>
    </style:style>
    <style:style style:name="T25" style:parent-style-name="預設段落字型" style:family="text">
      <style:text-properties style:font-name="標楷體" fo:color="#000000" style:letter-kerning="true"/>
    </style:style>
    <style:style style:name="T26" style:parent-style-name="預設段落字型" style:family="text">
      <style:text-properties style:font-name="標楷體" fo:color="#000000" style:letter-kerning="true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fo:color="#000000" style:letter-kerning="true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 fo:color="#000000" style:letter-kerning="true"/>
    </style:style>
    <style:style style:name="T35" style:parent-style-name="預設段落字型" style:family="text">
      <style:text-properties style:font-name="標楷體" fo:color="#000000" style:letter-kerning="true"/>
    </style:style>
    <style:style style:name="T36" style:parent-style-name="預設段落字型" style:family="text">
      <style:text-properties style:font-name="標楷體" fo:color="#000000" style:letter-kerning="true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fo:color="#000000" style:letter-kerning="true"/>
    </style:style>
    <style:style style:name="P41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0.5416in"/>
        </style:tab-stops>
      </style:paragraph-properties>
    </style:style>
    <style:style style:name="T42" style:parent-style-name="預設段落字型" style:family="text">
      <style:text-properties style:font-weight-complex="bold" style:letter-kerning="true"/>
    </style:style>
    <style:style style:name="P43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</style:style>
    <style:style style:name="T44" style:parent-style-name="預設段落字型" style:family="text">
      <style:text-properties style:font-name="標楷體" style:letter-kerning="true"/>
    </style:style>
    <style:style style:name="T45" style:parent-style-name="預設段落字型" style:family="text">
      <style:text-properties style:font-name="標楷體" style:letter-kerning="true"/>
    </style:style>
    <style:style style:name="T46" style:parent-style-name="預設段落字型" style:family="text">
      <style:text-properties style:letter-kerning="true" fo:font-size="14pt" style:font-size-asian="14pt" style:font-size-complex="14pt"/>
    </style:style>
  </office:automatic-styles>
  <office:body>
    <office:text text:use-soft-page-breaks="true">
      <text:p text:style-name="P1">國立高雄大學應用經濟學系</text:p>
      <text:p text:style-name="P3">學生校外實習委員會設置要點</text:p>
      <text:p text:style-name="P4">108年6月19日107學年度第2學期第5次系務會議通過，108年10月1日管理學院第46次院務會議通過，108年12月18日本校學生校外實習委員會通過備查，108年12月25日發布日</text:p>
      <text:p text:style-name="P5">112年5月10日111學年度第2學期第3次系務會議通過，112年10月3日管理學院第61次院務會議通過，112年12月6日本校學生校外實習委員會通過備查，112年12月22日發布日</text:p>
      <text:p text:style-name="P6"/>
      <text:p text:style-name="P7"><text:span text:style-name="T8">一、</text:span><text:span text:style-name="T9">國立高雄大學應用經濟學系（以下簡稱本系），依據「國立高雄大學學生校外實習辦法」，特成立「國立高雄大學應用經濟學系學生校外實習委員會」（以下簡稱本會），推動本系學生之校外實習課程。</text:span></text:p>
      <text:p text:style-name="P10"><text:span text:style-name="T11">二、本會職掌：</text:span></text:p>
      <text:list text:style-name="LFO1">
        <text:list-item text:start-value="1">
          <text:p text:style-name="P12">整體規劃及推動校外實習課程。</text:p>
        </text:list-item>
        <text:list-item>
          <text:p text:style-name="P13">確認合作機構之評估結果及選定。</text:p>
        </text:list-item>
        <text:list-item>
          <text:p text:style-name="P14">擬訂書面契約及學生個別實習計畫。</text:p>
        </text:list-item>
        <text:list-item>
          <text:p text:style-name="P15">協調處理學生申訴、爭議及意外事件。</text:p>
        </text:list-item>
        <text:list-item>
          <text:p text:style-name="P16">處理學生實習期滿前之終止實習。</text:p>
        </text:list-item>
        <text:list-item>
          <text:p text:style-name="P17">追蹤處理及檢討學生實習輔導訪視結果。</text:p>
        </text:list-item>
        <text:list-item>
          <text:p text:style-name="P18">其他學生權益保障相關事項。</text:p>
        </text:list-item>
      </text:list>
      <text:p text:style-name="P19"><text:span text:style-name="T20">三、本委員會主任委員由系主任兼任之；本系全體專任教師、學生代表一名組成，必要時邀請產業界人士一名。</text:span></text:p>
      <text:p text:style-name="P21">四、本委員會視需要召開會議，由召集人擔任主席，召集人不克出席時，由出席委員互推一人代理之。</text:p>
      <text:p text:style-name="P22">必要時得邀請相關人員列席會議。</text:p>
      <text:p text:style-name="P23"><text:span text:style-name="T24">五、本委員會之召開，應有委員二分之一以上出席，始得開議，出席委員二分之一以上同意，始得決議。</text:span><text:span text:style-name="T25">遇有天然災害、疫癘或其他不可抗力情事，致無法召開實體會議時，得</text:span><text:span text:style-name="T26">舉行視</text:span><text:span text:style-name="T27">(</text:span><text:span text:style-name="T28">音</text:span><text:span text:style-name="T29">)</text:span><text:span text:style-name="T30">訊會議，視</text:span><text:span text:style-name="T31">(</text:span><text:span text:style-name="T32">音</text:span><text:span text:style-name="T33">)</text:span><text:span text:style-name="T34">訊會議之表決事項，得選擇適當軟體進行投票，遇特殊表決事項得以加密方式去識別化投票。</text:span><text:span text:style-name="T35"><text:line-break/></text:span><text:span text:style-name="T36">本會議如以實體會議舉行，其出席人員因故以視</text:span><text:span text:style-name="T37">(</text:span><text:span text:style-name="T38">音</text:span><text:span text:style-name="T39">)</text:span><text:span text:style-name="T40">訊參與會議者，視為親自出席。如遇無記名表決事項，得事先委託實體出席委員代為投票。</text:span></text:p>
      <text:p text:style-name="P41"><text:span text:style-name="T42">六、本要點經系務會議及院務會議通過，提交本校學生校外實習委員會備查並陳請校長核定後發布，修正時亦同。</text:span></text:p>
      <text:p text:style-name="P43"><text:span text:style-name="T44"><text:s text:c="4"/></text:span><text:span text:style-name="T45">本辦法自發布日施行。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法條112點" style:display-name="法條1 + 12 點" style:family="paragraph" style:parent-style-name="法條1" style:default-outline-level="1">
      <style:paragraph-properties fo:keep-with-next="auto" fo:text-align="justify" fo:margin-top="0in" fo:margin-bottom="0in" fo:margin-left="1.1666in" fo:text-indent="-0.6666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fo:color="#000000" style:letter-kerning="true" fo:hyphenate="false"/>
    </style:style>
    <style:style style:name="標題" style:display-name="004標題" style:family="paragraph" style:parent-style-name="內文">
      <style:paragraph-properties fo:text-align="center" fo:line-height="0.4166in"/>
      <style:text-properties style:font-name="標楷體" fo:font-weight="bold" style:font-weight-asian="bold" style:font-weight-complex="bold" style:letter-kerning="true" fo:font-size="24pt" style:font-size-asian="24pt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fo:font-style="italic" style:font-style-asian="italic" style:font-style-complex="italic" style:letter-kerning="true" fo:font-size="14pt" style:font-size-asian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left="0.4701in" fo:text-indent="-0.4701in">
        <style:tab-stops/>
      </style:paragraph-properties>
      <style:text-properties style:letter-kerning="true" fo:font-size="14pt" style:font-size-asian="14pt" style:font-size-complex="10pt" fo:hyphenate="false"/>
    </style:style>
    <style:style style:name="本文3" style:display-name="本文 3" style:family="paragraph" style:parent-style-name="內文">
      <style:text-properties style:letter-kerning="tru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公文說明事項" style:display-name="公文(說明事項)" style:family="paragraph" style:parent-style-name="內文" style:auto-update="true">
      <style:paragraph-properties fo:text-align="justify" style:line-height-at-least="0.1388in" fo:margin-left="0.25in">
        <style:tab-stops/>
      </style:paragraph-properties>
      <style:text-properties style:letter-kerning="tru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dash8a3b-89e3-6587-5b57--char" style:display-name="dash8a3b-89e3-6587-5b57--char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字元字元字元字元字元字元" style:display-name="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style:letter-kerning="true" fo:hyphenate="false"/>
    </style:style>
    <style:style style:name="white1" style:display-name="white1" style:family="text">
      <style:text-properties fo:color="#FFFFFF"/>
    </style:style>
    <style:style style:name="st1" style:display-name="st1" style:family="text" style:parent-style-name="預設段落字型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pple-style-span" style:display-name="apple-style-span" style:family="text"/>
    <style:style style:name="style2" style:display-name="style2" style:family="text"/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0" style:display-name="標題" style:family="paragraph" style:parent-style-name="內文">
      <style:paragraph-properties fo:widows="2" fo:orphans="2" fo:text-align="center"/>
      <style:text-properties style:font-name-asian="SimSun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style:language-asian="en" style:country-asian="US" fo:hyphenate="false"/>
    </style:style>
    <style:style style:name="標題字元" style:display-name="標題 字元" style:family="text">
      <style:text-properties style:font-name-asian="SimSu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416in">
        <style:tab-stops>
          <style:tab-stop style:type="left" style:position="1.875in"/>
          <style:tab-stop style:type="left" style:position="3.875in"/>
        </style:tab-stops>
      </style:paragraph-properties>
      <style:text-properties style:font-name="Arial" fo:font-weight="bold" style:font-weight-asian="bold" fo:text-shadow="0.0291in 0.0291in 0.0555in #000000" style:letter-kerning="true" fo:font-size="16pt" style:font-size-asian="16pt" style:font-size-complex="10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complex="新細明體" fo:font-weight="bold" style:font-weight-asian="bold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ext_13px" style:display-name="text_13px" style:family="text"/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本文縮排2字元" style:display-name="本文縮排 2 字元" style:family="text">
      <style:text-properties style:font-name-asian="標楷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應用經濟學系</dc:title>
    <dc:subject/>
    <meta:initial-creator>I.H. CHENG</meta:initial-creator>
    <dc:creator>superuser</dc:creator>
    <meta:creation-date>2024-02-19T05:05:00Z</meta:creation-date>
    <dc:date>2024-02-19T06:44:00Z</dc:date>
    <meta:print-date>2024-02-19T05:04:00Z</meta:print-date>
    <meta:template xlink:href="Normal.dotm" xlink:type="simple"/>
    <meta:editing-cycles>3</meta:editing-cycles>
    <meta:editing-duration>PT60S</meta:editing-duration>
    <meta:user-defined meta:name="GrammarlyDocumentId">5d891d066d7909ab57630f66c99fd00104f2fb9195004692bc13b70840734e9a</meta:user-defined>
    <meta:document-statistic meta:page-count="1" meta:paragraph-count="1" meta:word-count="120" meta:character-count="804" meta:row-count="5" meta:non-whitespace-character-count="685"/>
  </office:meta>
</office:document-meta>
</file>