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一〇, 一〇〇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一〇, 一〇〇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style:line-height-at-least="0.1666in"/>
    </style:style>
    <style:style style:name="T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3" style:parent-style-name="內文" style:family="paragraph">
      <style:paragraph-properties fo:widows="2" fo:orphans="2" style:snap-to-layout-grid="false" style:line-height-at-least="0.1666in"/>
    </style:style>
    <style:style style:name="T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8" style:parent-style-name="內文" style:family="paragraph">
      <style:paragraph-properties fo:widows="2" fo:orphans="2" style:snap-to-layout-grid="false" style:line-height-at-least="0.1666in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T148" style:parent-style-name="預設段落字型" style:family="text">
      <style:text-properties style:font-name="Times New Roman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154" style:parent-style-name="預設段落字型" style:family="text">
      <style:text-properties style:font-name="Times New Roman" style:font-name-asian="標楷體" fo:font-size="10pt" style:font-size-asian="10pt"/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177" style:parent-style-name="預設段落字型" style:family="text">
      <style:text-properties style:font-name="Times New Roman" style:font-name-asian="標楷體" fo:font-size="10pt" style:font-size-asian="10pt"/>
    </style:style>
    <style:style style:name="T178" style:parent-style-name="預設段落字型" style:family="text">
      <style:text-properties style:font-name="Times New Roman" style:font-name-asian="標楷體" fo:font-size="10pt" style:font-size-asian="10pt"/>
    </style:style>
    <style:style style:name="T179" style:parent-style-name="預設段落字型" style:family="text">
      <style:text-properties style:font-name="Times New Roman" style:font-name-asian="標楷體" fo:font-size="10pt" style:font-size-asian="10pt"/>
    </style:style>
    <style:style style:name="T180" style:parent-style-name="預設段落字型" style:family="text">
      <style:text-properties style:font-name="Times New Roman" style:font-name-asian="標楷體" fo:font-size="10pt" style:font-size-asian="10pt"/>
    </style:style>
    <style:style style:name="T181" style:parent-style-name="預設段落字型" style:family="text">
      <style:text-properties style:font-name="Times New Roman" style:font-name-asian="標楷體" fo:font-size="10pt" style:font-size-asian="10pt"/>
    </style:style>
    <style:style style:name="T182" style:parent-style-name="預設段落字型" style:family="text">
      <style:text-properties style:font-name="Times New Roman" style:font-name-asian="標楷體" fo:font-size="10pt" style:font-size-asian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9" style:parent-style-name="清單段落" style:list-style-name="LFO8" style:family="paragraph">
      <style:paragraph-properties fo:text-align="justify" fo:line-height="0.3055in" fo:margin-left="0.4923in" fo:text-indent="-0.492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清單段落" style:list-style-name="LFO8" style:family="paragraph">
      <style:paragraph-properties fo:text-align="justify" fo:line-height="0.3055in" fo:margin-left="0.4923in" fo:text-indent="-0.4923in">
        <style:tab-stops/>
      </style:paragraph-properties>
      <style:text-properties style:font-name="Times New Roman" style:font-name-asian="標楷體"/>
    </style:style>
    <style:style style:name="P214" style:parent-style-name="清單段落" style:family="paragraph">
      <style:paragraph-properties fo:text-align="justify" fo:line-height="0.3055in" fo:margin-left="0.4923in" fo:text-indent="0.3333in">
        <style:tab-stops/>
      </style:paragraph-properties>
      <style:text-properties style:font-name="Times New Roman" style:font-name-asian="標楷體"/>
    </style:style>
    <style:style style:name="P215" style:parent-style-name="清單段落" style:family="paragraph">
      <style:paragraph-properties fo:text-align="justify" fo:line-height="0.3055in" fo:margin-left="0.4923in" fo:text-indent="0.3333in">
        <style:tab-stops/>
      </style:paragraph-properties>
      <style:text-properties style:font-name="Times New Roman" style:font-name-asian="標楷體"/>
    </style:style>
    <style:style style:name="P216" style:parent-style-name="清單段落" style:list-style-name="LFO8" style:family="paragraph">
      <style:paragraph-properties fo:text-align="justify" fo:line-height="0.3055in" fo:margin-left="0.4923in" fo:text-indent="-0.492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清單段落" style:list-style-name="LFO8" style:family="paragraph">
      <style:paragraph-properties fo:text-align="justify" fo:line-height="0.3055in" fo:margin-left="0.4923in" fo:text-indent="-0.492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清單段落" style:family="paragraph">
      <style:paragraph-properties fo:text-align="justify" fo:line-height="0.3055in" fo:margin-left="0.4923in" fo:text-indent="0.3333in">
        <style:tab-stops/>
      </style:paragraph-properties>
      <style:text-properties style:font-name-asian="標楷體" fo:color="#000000"/>
    </style:style>
    <style:style style:name="P224" style:parent-style-name="清單段落" style:family="paragraph">
      <style:paragraph-properties fo:text-align="justify" fo:line-height="0.3055in" fo:margin-left="0.4923in" fo:text-indent="0.3333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8" style:family="paragraph">
      <style:paragraph-properties fo:text-align="justify" fo:line-height="0.3055in" fo:margin-left="0.4923in" fo:text-indent="-0.492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清單段落" style:list-style-name="LFO8" style:family="paragraph">
      <style:paragraph-properties fo:text-align="justify" fo:line-height="0.3055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229" style:parent-style-name="清單段落" style:family="paragraph">
      <style:paragraph-properties fo:text-align="justify" fo:line-height="0.3055in" fo:margin-left="0.492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國立高雄大學應用經濟學系系主任遴選辦法</text:p>
      <text:p text:style-name="P2"><text:span text:style-name="T3">91</text:span><text:span text:style-name="T4">年</text:span><text:span text:style-name="T5">10</text:span><text:span text:style-name="T6">月</text:span><text:span text:style-name="T7">2</text:span><text:span text:style-name="T8">日</text:span><text:span text:style-name="T9">91</text:span><text:span text:style-name="T10">學年度第</text:span><text:span text:style-name="T11">3</text:span><text:span text:style-name="T12">次系務會議通過</text:span><text:span text:style-name="T13">，</text:span><text:span text:style-name="T14">92</text:span><text:span text:style-name="T15">年</text:span><text:span text:style-name="T16">1</text:span><text:span text:style-name="T17">月</text:span><text:span text:style-name="T18">14</text:span><text:span text:style-name="T19">日</text:span><text:span text:style-name="T20">91</text:span><text:span text:style-name="T21">學年度第</text:span><text:span text:style-name="T22">7</text:span><text:span text:style-name="T23">次系務會議修正通過</text:span><text:span text:style-name="T24">，</text:span><text:span text:style-name="T25">92</text:span><text:span text:style-name="T26">年</text:span><text:span text:style-name="T27">3</text:span><text:span text:style-name="T28">月</text:span><text:span text:style-name="T29">4</text:span><text:span text:style-name="T30">日本校第</text:span><text:span text:style-name="T31">34</text:span><text:span text:style-name="T32">次行政會議通過</text:span></text:p>
      <text:p text:style-name="P33"><text:span text:style-name="T34">96</text:span><text:span text:style-name="T35">年</text:span><text:span text:style-name="T36">11</text:span><text:span text:style-name="T37">月</text:span><text:span text:style-name="T38">21</text:span><text:span text:style-name="T39">日</text:span><text:span text:style-name="T40">96</text:span><text:span text:style-name="T41">學年度第</text:span><text:span text:style-name="T42">4</text:span><text:span text:style-name="T43">次系務會議暨課程委員會修正通過</text:span><text:span text:style-name="T44">，</text:span><text:span text:style-name="T45">98</text:span><text:span text:style-name="T46">年</text:span><text:span text:style-name="T47">3</text:span><text:span text:style-name="T48">月</text:span><text:span text:style-name="T49">25</text:span><text:span text:style-name="T50">日</text:span><text:span text:style-name="T51">97</text:span><text:span text:style-name="T52">學年度第</text:span><text:span text:style-name="T53">2</text:span><text:span text:style-name="T54">學期第</text:span><text:span text:style-name="T55">2</text:span><text:span text:style-name="T56">次系務會議</text:span><text:span text:style-name="T57">會修正通過</text:span><text:span text:style-name="T58">，</text:span><text:span text:style-name="T59">98</text:span><text:span text:style-name="T60">年</text:span><text:span text:style-name="T61">5</text:span><text:span text:style-name="T62">月</text:span><text:span text:style-name="T63">19</text:span><text:span text:style-name="T64">日第九次院務會議</text:span><text:span text:style-name="T65">修正</text:span><text:span text:style-name="T66">通過</text:span><text:span text:style-name="T67">，</text:span><text:span text:style-name="T68">98</text:span><text:span text:style-name="T69">年</text:span><text:span text:style-name="T70">5</text:span><text:span text:style-name="T71">月</text:span><text:span text:style-name="T72">22</text:span><text:span text:style-name="T73">日第</text:span><text:span text:style-name="T74">100</text:span><text:span text:style-name="T75">次行政會議</text:span><text:span text:style-name="T76">修正</text:span><text:span text:style-name="T77">通過</text:span></text:p>
      <text:p text:style-name="P78"><text:span text:style-name="T79">101</text:span><text:span text:style-name="T80">年</text:span><text:span text:style-name="T81">4</text:span><text:span text:style-name="T82">月</text:span><text:span text:style-name="T83">11</text:span><text:span text:style-name="T84">日</text:span><text:span text:style-name="T85">100</text:span><text:span text:style-name="T86">學年度第</text:span><text:span text:style-name="T87">2</text:span><text:span text:style-name="T88">學期第</text:span><text:span text:style-name="T89">3</text:span><text:span text:style-name="T90">次系務會議</text:span><text:span text:style-name="T91">修正</text:span><text:span text:style-name="T92">通過</text:span><text:span text:style-name="T93">，</text:span><text:span text:style-name="T94">101</text:span><text:span text:style-name="T95">年</text:span><text:span text:style-name="T96">5</text:span><text:span text:style-name="T97">月</text:span><text:span text:style-name="T98">29</text:span><text:span text:style-name="T99">日第</text:span><text:span text:style-name="T100">19</text:span><text:span text:style-name="T101">次院務會議</text:span><text:span text:style-name="T102">修正</text:span><text:span text:style-name="T103">通過</text:span><text:span text:style-name="T104">，</text:span><text:span text:style-name="T105">101</text:span><text:span text:style-name="T106">年</text:span><text:span text:style-name="T107">6</text:span><text:span text:style-name="T108">月</text:span><text:span text:style-name="T109">15</text:span><text:span text:style-name="T110">日第</text:span><text:span text:style-name="T111">124</text:span><text:span text:style-name="T112">次行政會議</text:span><text:span text:style-name="T113">修正</text:span><text:span text:style-name="T114">通過</text:span></text:p>
      <text:p text:style-name="P115"><text:span text:style-name="T116">102</text:span><text:span text:style-name="T117">年</text:span><text:span text:style-name="T118">1</text:span><text:span text:style-name="T119">月</text:span><text:span text:style-name="T120">16</text:span><text:span text:style-name="T121">日</text:span><text:span text:style-name="T122">101</text:span><text:span text:style-name="T123">學年度第</text:span><text:span text:style-name="T124">1</text:span><text:span text:style-name="T125">學期第</text:span><text:span text:style-name="T126">6</text:span><text:span text:style-name="T127">次系務會議</text:span><text:span text:style-name="T128">修正</text:span><text:span text:style-name="T129">通過</text:span><text:span text:style-name="T130">，</text:span><text:span text:style-name="T131">102</text:span><text:span text:style-name="T132">年</text:span><text:span text:style-name="T133">3</text:span><text:span text:style-name="T134">月</text:span><text:span text:style-name="T135">12</text:span><text:span text:style-name="T136">日第</text:span><text:span text:style-name="T137">21</text:span><text:span text:style-name="T138">次院務會議修正通過</text:span></text:p>
      <text:p text:style-name="P139"><text:span text:style-name="T140">102</text:span><text:span text:style-name="T141">年</text:span><text:span text:style-name="T142">1</text:span><text:span text:style-name="T143">0</text:span><text:span text:style-name="T144">月</text:span><text:span text:style-name="T145">16</text:span><text:span text:style-name="T146">日</text:span><text:span text:style-name="T147">10</text:span><text:span text:style-name="T148">2</text:span><text:span text:style-name="T149">學年度第</text:span><text:span text:style-name="T150">1</text:span><text:span text:style-name="T151">學期第</text:span><text:span text:style-name="T152">2</text:span><text:span text:style-name="T153">次系務會議</text:span><text:span text:style-name="T154">修正</text:span><text:span text:style-name="T155">通</text:span><text:span text:style-name="T156">過，</text:span><text:span text:style-name="T157">102</text:span><text:span text:style-name="T158">年</text:span><text:span text:style-name="T159">12</text:span><text:span text:style-name="T160">月</text:span><text:span text:style-name="T161">3</text:span><text:span text:style-name="T162">日第</text:span><text:span text:style-name="T163">24</text:span><text:span text:style-name="T164">次院務會議修正通過</text:span></text:p>
      <text:p text:style-name="P165"><text:span text:style-name="T166">10</text:span><text:span text:style-name="T167">3</text:span><text:span text:style-name="T168">年</text:span><text:span text:style-name="T169">4</text:span><text:span text:style-name="T170">月</text:span><text:span text:style-name="T171">16</text:span><text:span text:style-name="T172">日</text:span><text:span text:style-name="T173">10</text:span><text:span text:style-name="T174">2</text:span><text:span text:style-name="T175">學年度第</text:span><text:span text:style-name="T176">2</text:span><text:span text:style-name="T177">學期第</text:span><text:span text:style-name="T178">3</text:span><text:span text:style-name="T179">次系務會議</text:span><text:span text:style-name="T180">修正第</text:span><text:span text:style-name="T181">1</text:span><text:span text:style-name="T182">條，</text:span><text:span text:style-name="T183">103</text:span><text:span text:style-name="T184">年</text:span><text:span text:style-name="T185">5</text:span><text:span text:style-name="T186">月</text:span><text:span text:style-name="T187">1</text:span><text:span text:style-name="T188">日</text:span><text:span text:style-name="T189">26</text:span><text:span text:style-name="T190">次院務會議修正第</text:span><text:span text:style-name="T191">1</text:span><text:span text:style-name="T192">條，</text:span><text:span text:style-name="T193">103</text:span><text:span text:style-name="T194">年</text:span><text:span text:style-name="T195">5</text:span><text:span text:style-name="T196">月</text:span><text:span text:style-name="T197">7</text:span><text:span text:style-name="T198">日發布</text:span></text:p>
      <text:list text:style-name="LFO8" text:continue-numbering="true">
        <text:list-item>
          <text:p text:style-name="P199"><text:span text:style-name="T200"><text:s text:c="2"/></text:span><text:span text:style-name="T201">本辦法</text:span><text:span text:style-name="T202">依據</text:span><text:span text:style-name="T203">國立高雄大學</text:span><text:span text:style-name="T204">(</text:span><text:span text:style-name="T205">以下簡稱</text:span><text:span text:style-name="T206">本校</text:span><text:span text:style-name="T207">)</text:span><text:span text:style-name="T208">組織規程第</text:span><text:span text:style-name="T209">13</text:span><text:span text:style-name="T210">條第二項及本校學術主管遴選續聘及解聘實施辦法</text:span><text:span text:style-name="T211">訂</text:span><text:span text:style-name="T212">定之。</text:span></text:p>
        </text:list-item>
        <text:list-item>
          <text:p text:style-name="P213"><text:s text:c="2"/>系主任應具本系副教授以上之專任教師資格，專案教師不得列為候選人。</text:p>
        </text:list-item>
      </text:list>
      <text:p text:style-name="P214">系主任採任期制期，任期為三年，並得續任一次，但系主任如由副教授兼任者，以一任為限。任期以學期計算，任滿六學期；於學期中聘兼系主任者，其任期自次一學期起開始計算。</text:p>
      <text:p text:style-name="P215">系主任卸任並間隔一任後，得再被列為候選人。</text:p>
      <text:list text:style-name="LFO8" text:continue-numbering="true">
        <text:list-item>
          <text:p text:style-name="P216"><text:span text:style-name="T217"><text:s text:c="2"/></text:span><text:span text:style-name="T218">系主任具連任資格且有意願連任時，由全系專任（案）教師行使同意權，獲得過半數之同意票時始得連任，並簽請校長續聘之。</text:span></text:p>
        </text:list-item>
        <text:list-item>
          <text:p text:style-name="P219"><text:span text:style-name="T220"><text:s text:c="2"/></text:span><text:span text:style-name="T221">系主任候選人，應依下列程序產生之：</text:span><text:span text:style-name="T222">系主任出缺時，應先公告徵求人選。</text:span></text:p>
        </text:list-item>
      </text:list>
      <text:p text:style-name="P223">非本系專任教師之候選人，應經全系專任（案）教師三分之一(含)以上聯名推薦。</text:p>
      <text:p text:style-name="P224">候選人應就系務發展之抱負與理念發表意見，供本系教師參考。</text:p>
      <text:list text:style-name="LFO8" text:continue-numbering="true">
        <text:list-item>
          <text:p text:style-name="P225"><text:span text:style-name="T226"><text:s text:c="2"/></text:span><text:span text:style-name="T227">系主任以遴選方式產生，遴選方式如下：於系主任任期屆滿前四個月或因故出缺後二個月內，召開系務會議，遴選副教授以上一至三人，簽請校長圈選一人聘任之。</text:span></text:p>
        </text:list-item>
        <text:list-item>
          <text:p text:style-name="P228"><text:s text:c="2"/>本辦法經系務會議及院務會議通過，並陳請校長核定後發布，修正時亦同。</text:p>
        </text:list-item>
      </text:list>
      <text:p text:style-name="P229"><text:span text:style-name="T230"><text:s text:c="4"/></text:span><text:span text:style-name="T23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一〇, 一〇〇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一〇, 一〇〇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user</meta:initial-creator>
    <dc:creator>user</dc:creator>
    <meta:creation-date>2020-12-01T02:24:00Z</meta:creation-date>
    <dc:date>2020-12-01T02:25:00Z</dc:date>
    <meta:print-date>2016-01-12T02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