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全真中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text-properties fo:font-size="10pt" style:font-size-asian="10pt" style:font-size-complex="10pt"/>
    </style:style>
    <style:style style:name="P5" style:parent-style-name="內文" style:family="paragraph">
      <style:text-properties fo:font-size="10pt" style:font-size-asian="10pt" style:font-size-complex="10pt"/>
    </style:style>
    <style:style style:name="P6" style:parent-style-name="內文" style:family="paragraph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/>
    </style:style>
    <style:style style:name="P2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/>
    </style:style>
    <style:style style:name="P2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/>
    </style:style>
    <style:style style:name="P38" style:parent-style-name="內文" style:family="paragraph">
      <style:paragraph-properties fo:text-align="justify" fo:line-height="0.3055in" fo:text-indent="0.3333in"/>
      <style:text-properties style:font-name="標楷體"/>
    </style:style>
    <style:style style:name="P3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/>
    </style:style>
    <style:style style:name="P4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/>
    </style:style>
    <style:style style:name="P4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/>
    </style:style>
    <style:style style:name="P51" style:parent-style-name="內文" style:family="paragraph">
      <style:paragraph-properties fo:text-align="justify" fo:line-height="0.3055in" fo:text-indent="0.3333in"/>
      <style:text-properties style:font-name="標楷體"/>
    </style:style>
    <style:style style:name="P5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/>
    </style:style>
    <style:style style:name="P53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/>
    </style:style>
    <style:style style:name="P5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style:text-autospace="none" fo:margin-left="0.0416in" fo:text-indent="-0.291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line-height="0.3333in" fo:margin-right="0.5833in"/>
    </style:style>
    <style:style style:name="T58" style:parent-style-name="預設段落字型" style:family="text">
      <style:text-properties style:letter-kerning="true" fo:font-size="14pt" style:font-size-asian="14pt" style:font-size-complex="14pt"/>
    </style:style>
  </office:automatic-styles>
  <office:body>
    <office:text text:use-soft-page-breaks="true">
      <text:p text:style-name="P1">國立高雄大學應用經濟學系勤學獎設置要點</text:p>
      <text:p text:style-name="P4">95年11月15日95學年度第1學期第5次系務會議通過</text:p>
      <text:p text:style-name="P5">97年4月16日96學年度第2學期第4次系務會議通過</text:p>
      <text:p text:style-name="P6">99年3月10日98學年度第2學期第2次系務會議通過</text:p>
      <text:p text:style-name="內文"><text:span text:style-name="T7">108</text:span><text:span text:style-name="T8">年</text:span><text:span text:style-name="T9">4</text:span><text:span text:style-name="T10">月</text:span><text:span text:style-name="T11">24</text:span><text:span text:style-name="T12">日</text:span><text:span text:style-name="T13">107</text:span><text:span text:style-name="T14">學年度第</text:span><text:span text:style-name="T15">2</text:span><text:span text:style-name="T16">學期第</text:span><text:span text:style-name="T17">3</text:span><text:span text:style-name="T18">次系務會議通過</text:span><text:span text:style-name="T19">，</text:span><text:span text:style-name="T20">108</text:span><text:span text:style-name="T21">年</text:span><text:span text:style-name="T22">05</text:span><text:span text:style-name="T23">月</text:span><text:span text:style-name="T24">13</text:span><text:span text:style-name="T25">日發布</text:span></text:p>
      <text:p text:style-name="P26">一、應用經濟學系(以下簡稱本系)為提升學生勤學風氣，特訂定本辦法。</text:p>
      <text:p text:style-name="P27">二、勤學獎所需經費由本系每年業務費用項下支應。</text:p>
      <text:p text:style-name="P28"><text:span text:style-name="T29">三、本系學生前一學期修習本系開設之大一必修科目：「經濟學原理」、「會計學」、「微積分」</text:span>三科總平均成績80分<text:span text:style-name="T30">且每科成績須達</text:span><text:span text:style-name="T31">60</text:span><text:span text:style-name="T32">分</text:span><text:span text:style-name="T33">(</text:span><text:span text:style-name="T34">含</text:span><text:span text:style-name="T35">)</text:span><text:span text:style-name="T36">以上，並</text:span>名列全班前五名者，經系務會議審定後，頒發勤學獎以資鼓勵。</text:p>
      <text:p text:style-name="P37"><text:s text:c="4"/>每名發給獎狀乙紙及禮券金額如下：</text:p>
      <text:p text:style-name="P38">第一名：伍仟元禮券乙份。</text:p>
      <text:p text:style-name="P39">第二名：參仟元禮券乙份。</text:p>
      <text:p text:style-name="P40">第三名~第五名：壹仟元禮券各乙份。</text:p>
      <text:p text:style-name="P41"><text:span text:style-name="T42">四、本系學生前一學期修習本系開設之大二必修科目：「統計學」、「個體經濟學」、「總體經濟學」</text:span>三科總平均成績80分<text:span text:style-name="T43">且每科成績須達</text:span><text:span text:style-name="T44">60</text:span><text:span text:style-name="T45">分</text:span><text:span text:style-name="T46">(</text:span><text:span text:style-name="T47">含</text:span><text:span text:style-name="T48">)</text:span><text:span text:style-name="T49">以上，並</text:span>名列全班前五名者，經系務會議審定後，頒發勤學獎以資鼓勵。</text:p>
      <text:p text:style-name="P50"><text:s text:c="4"/>每名發給獎狀乙紙及禮券金額如下：</text:p>
      <text:p text:style-name="P51">第一名：伍仟元禮券乙份。</text:p>
      <text:p text:style-name="P52">第二名：參仟元禮券乙份。</text:p>
      <text:p text:style-name="P53">第三名~第五名：壹仟元禮券各乙份。</text:p>
      <text:p text:style-name="P54"><text:span text:style-name="T55">五、</text:span>本要點經系務會議通過後實施（108學年度入學學生適用），修正時亦同。</text:p>
      <text:p text:style-name="P56"/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法條112點" style:display-name="法條1 + 12 點" style:family="paragraph" style:parent-style-name="法條1" style:default-outline-level="1">
      <style:paragraph-properties fo:keep-with-next="auto" fo:text-align="justify" fo:margin-top="0in" fo:margin-bottom="0in" fo:margin-left="1.1666in" fo:text-indent="-0.6666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fo:color="#000000" style:letter-kerning="true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fo:font-weight="bold" style:font-weight-asian="bold" style:font-weight-complex="bold" style:letter-kerning="true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fo:font-style="italic" style:font-style-asian="italic" style:font-style-complex="italic" style:letter-kerning="true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left="0.4701in" fo:text-indent="-0.4701in">
        <style:tab-stops/>
      </style:paragraph-properties>
      <style:text-properties style:letter-kerning="true" fo:font-size="14pt" style:font-size-asian="14pt" style:font-size-complex="10pt" fo:hyphenate="false"/>
    </style:style>
    <style:style style:name="BodyText3" style:display-name="Body Text 3" style:family="paragraph" style:parent-style-name="內文">
      <style:paragraph-properties style:vertical-align="baseline"/>
      <style:text-properties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公文說明事項" style:display-name="公文(說明事項)" style:family="paragraph" style:parent-style-name="內文" style:auto-update="true">
      <style:paragraph-properties fo:text-align="justify" style:line-height-at-least="0.1388in" fo:margin-left="0.25in">
        <style:tab-stops/>
      </style:paragraph-properties>
      <style:text-properties style:letter-kerning="tru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dash8a3b-89e3-6587-5b57--char" style:display-name="dash8a3b-89e3-6587-5b57--char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style:letter-kerning="true" fo:hyphenate="false"/>
    </style:style>
    <style:style style:name="white1" style:display-name="white1" style:family="text">
      <style:text-properties fo:color="#FFFFFF"/>
    </style:style>
    <style:style style:name="st1" style:display-name="st1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style-span" style:display-name="apple-style-span" style:family="text"/>
    <style:style style:name="style2" style:display-name="style2" style:family="text"/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0" style:display-name="標題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en" style:country-asian="US" fo:hyphenate="false"/>
    </style:style>
    <style:style style:name="標題字元" style:display-name="標題 字元" style:family="text">
      <style:text-properties style:font-name-asian="SimSu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st" style:display-name="st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首長" style:display-name="首長" style:family="paragraph" style:parent-style-name="內文">
      <style:paragraph-properties fo:widows="2" fo:orphans="2" style:snap-to-layout-grid="false" fo:text-align="justify"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style9" style:display-name="style9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0" style:display-name="xl80" style:family="paragraph" style:parent-style-name="內文">
      <style:paragraph-properties fo:widows="2" fo:orphans="2" fo:text-align="end" fo:margin-top="0.0694in" fo:margin-bottom="0.0694in"/>
      <style:text-properties style:font-name="新細明體" style:font-name-asian="新細明體" style:font-name-complex="新細明體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8" style:display-name="xl8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1LVL2" style:family="text">
      <style:text-properties fo:color="#000000"/>
    </style:style>
    <style:style style:name="WW_CharLFO2LVL1" style:family="text">
      <style:text-properties style:text-underline-type="none"/>
    </style: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全真中黑體" style:font-name-asian="全真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全真中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應用經濟學系</dc:title>
    <meta:initial-creator>I.H. CHENG</meta:initial-creator>
    <dc:creator>user</dc:creator>
    <meta:creation-date>2020-12-01T02:54:00Z</meta:creation-date>
    <dc:date>2020-12-01T02:54:00Z</dc:date>
    <meta:print-date>2019-06-11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