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text-align="center"/>
      <style:text-properties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style:line-height-at-least="0.1666in"/>
      <style:text-properties style:font-weight-complex="bold" fo:color="#000000" fo:font-size="10pt" style:font-size-asian="10pt" style:font-size-complex="10pt"/>
    </style:style>
    <style:style style:name="P4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  <style:text-properties fo:color="#000000"/>
    </style:style>
    <style:style style:name="P10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  <style:text-properties fo:color="#000000"/>
    </style:style>
    <style:style style:name="P11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  <style:text-properties fo:color="#000000"/>
    </style:style>
    <style:style style:name="P12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  <style:text-properties fo:color="#000000"/>
    </style:style>
    <style:style style:name="P13" style:parent-style-name="內文" style:family="paragraph">
      <style:paragraph-properties fo:widows="2" fo:orphans="2" fo:text-align="justify" fo:line-height="0.3055in" fo:margin-left="0.6666in" fo:text-indent="-0.3333in">
        <style:tab-stops/>
      </style:paragraph-properties>
      <style:text-properties fo:color="#000000"/>
    </style:style>
    <style:style style:name="P14" style:parent-style-name="內文" style:family="paragraph">
      <style:paragraph-properties fo:widows="2" fo:orphans="2" fo:text-align="justify" fo:line-height="0.3055in" fo:margin-left="0.6666in" fo:text-indent="-0.3333in">
        <style:tab-stops/>
      </style:paragraph-properties>
      <style:text-properties fo:color="#000000"/>
    </style:style>
    <style:style style:name="P15" style:parent-style-name="內文" style:family="paragraph">
      <style:paragraph-properties fo:widows="2" fo:orphans="2" fo:text-align="justify" fo:line-height="0.3055in" fo:margin-left="0.6666in" fo:text-indent="-0.3333in">
        <style:tab-stops/>
      </style:paragraph-properties>
      <style:text-properties fo:color="#000000"/>
    </style:style>
    <style:style style:name="P16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widows="2" fo:orphans="2" fo:text-align="justify" fo:line-height="0.3055in" fo:margin-left="0.625in" fo:text-indent="-0.2916in">
        <style:tab-stops>
          <style:tab-stop style:type="left" style:position="-0.125in"/>
        </style:tab-stops>
      </style:paragraph-properties>
    </style:style>
    <style:style style:name="P41" style:parent-style-name="內文" style:family="paragraph">
      <style:paragraph-properties fo:widows="2" fo:orphans="2" fo:text-align="justify" fo:line-height="0.3055in" fo:margin-left="0.6666in" fo:text-indent="-0.3333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fo:widows="2" fo:orphans="2" fo:text-align="justify" fo:line-height="0.3055in" fo:margin-left="0.6666in" fo:text-indent="-0.3333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widows="2" fo:orphans="2" fo:text-align="justify" fo:line-height="0.3055in" fo:margin-left="0.625in" fo:text-indent="-0.2916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p text:style-name="P2">國立高雄大學應用經濟學系圖書期刊設備借用管理要點</text:p>
      <text:p text:style-name="P3">97年12月31日97學年度第1學期第4次系務會議通過，98年1月7日核定</text:p>
      <text:p text:style-name="P4"><text:span text:style-name="T5">一、為規範國立高雄大學應用經濟學系（以下簡稱本系）</text:span><text:span text:style-name="T6">圖書期刊設備</text:span><text:span text:style-name="T7">借用、有效運用及維護，特訂本要點。</text:span><text:span text:style-name="T8"><text:s/></text:span></text:p>
      <text:p text:style-name="P9">二、本系圖書期刊、設備器材借用對象開放為本系為主，若其他單用欲借用則依本要點第五點優先順序辦理，然本系保有圖書期刊、設備器材最終借用決定權。<text:s/></text:p>
      <text:p text:style-name="P10">三、圖書期刊、設備器材開放借用之時間為上班日（週一至週五，不含國定假日）之上午八時至下午五時。<text:s/></text:p>
      <text:p text:style-name="P11">四、圖書期刊、設備器材原則上以提供教學研究、學生上課之用，並以研究教學用途為最優先考量。</text:p>
      <text:p text:style-name="P12">五、圖書期刊、設備器材借用依下列優先順序辦理：</text:p>
      <text:p text:style-name="P13">(一)本系辦理之課程、演講、教學研究及學術交流等相關活動。</text:p>
      <text:p text:style-name="P14">(二)本系其他單位執行本校公務者。</text:p>
      <text:p text:style-name="P15">(三)其他情況借用者。</text:p>
      <text:p text:style-name="P16"><text:span text:style-name="T17">六、</text:span>辦理<text:span text:style-name="T18">圖書期刊、設備器材</text:span>借用登記申請時，應填具本系<text:span text:style-name="T19">圖書期刊、設備器材</text:span><text:span text:style-name="T20">之</text:span>借用<text:span text:style-name="T21">申請，經</text:span><text:span text:style-name="T22">本系同意</text:span><text:span text:style-name="T23">後，始得辦理借用。若有多個單位借用同一時段則以借用時間先後順序為基準，</text:span>然本系得依當天使用情形，保留異動之權利<text:span text:style-name="T24">。</text:span></text:p>
      <text:p text:style-name="P25"><text:span text:style-name="T26">七、</text:span>供上課用途之<text:span text:style-name="T27">圖書期刊、設備器材</text:span>的借用，借用與歸還由同一位同學辦理，且應於下課或活動結束後立即歸還，若課程或活動時間超過當日下班時間，則應於次個工作日早上九點前辦理歸還。</text:p>
      <text:p text:style-name="P28">八、學生個人辦理<text:span text:style-name="T29">圖書期刊、設備器材</text:span><text:span text:style-name="T30">之</text:span>借用時，應親自簽收，借期最長為五個工作日。歸還<text:span text:style-name="T31">圖書期刊、設備器材</text:span><text:span text:style-name="T32">時</text:span>，須經本系確認<text:span text:style-name="T33">圖書期刊、設備器材</text:span>妥適完善。逾期未還達三次者，將停止其借用之權利。學生個人不得外借電腦、單槍投影機與當期雜誌。</text:p>
      <text:p text:style-name="P34"><text:span text:style-name="T35">九、</text:span>借用人於借用期間有保管<text:span text:style-name="T36">圖書期刊、設備器材</text:span>之義務，若發現相關<text:span text:style-name="T37">圖書期刊、設備器材</text:span>非自然因素損壞或遺失，則須由該借用單位及借用人恢復原狀或照價賠償。</text:p>
      <text:p text:style-name="P38"><text:span text:style-name="T39">十、本系各圖書期刊、設備器材</text:span>維護，依下列各款規定辦理：</text:p>
      <text:p text:style-name="P40">(一)儀器設備，未經許可不得更改、加裝、拆卸或搬移，且為遵守智慧財產權相關法令規定，電腦硬碟中之軟體嚴禁拷貝，並不可任意更改電腦系統設定、安裝下載非法及盜版軟體、或拆裝硬體配件，如違反相關規定由使用者自行負責。</text:p>
      <text:p text:style-name="P41">(二)不得毀損該<text:span text:style-name="T42">圖書期刊、設備器材設備器材</text:span>上所貼之標示貼紙等。</text:p>
      <text:p text:style-name="P43"><text:span text:style-name="T44">(</text:span><text:span text:style-name="T45">三</text:span><text:span text:style-name="T46">)</text:span>若<text:span text:style-name="T47">設備器材</text:span>使用上發現任何問題，請立刻向本系保管人員反應。</text:p>
      <text:soft-page-break/>
      <text:p text:style-name="P48"><text:span text:style-name="T49">(</text:span><text:span text:style-name="T50">四</text:span><text:span text:style-name="T51">)</text:span>各<text:span text:style-name="T52">設備器材</text:span>使用人，請依正常模式操作相關視聽儀器及相關設備，以免折損其使用壽命。</text:p>
      <text:p text:style-name="P53"><text:span text:style-name="T54">十</text:span><text:span text:style-name="T55">一</text:span><text:span text:style-name="T56">、本要點經系務會議通過</text:span><text:span text:style-name="T57">，陳請校長核定後施行</text:span><text:span text:style-name="T58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應用經濟學系圖書期刊設備借用管理要點（草案）</dc:title>
    <meta:initial-creator>user</meta:initial-creator>
    <dc:creator>user</dc:creator>
    <meta:creation-date>2020-12-01T02:57:00Z</meta:creation-date>
    <dc:date>2020-12-01T02:57:00Z</dc:date>
    <meta:print-date>2016-01-12T01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