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-asian="標楷體" style:letter-kerning="false" fo:font-size="10pt" style:font-size-asian="10pt"/>
    </style:style>
    <style:style style:name="T5" style:parent-style-name="預設段落字型" style:family="text">
      <style:text-properties style:font-name-asian="標楷體" style:letter-kerning="false" fo:font-size="10pt" style:font-size-asian="10pt"/>
    </style:style>
    <style:style style:name="T6" style:parent-style-name="預設段落字型" style:family="text">
      <style:text-properties style:font-name-asian="標楷體" style:letter-kerning="false" fo:font-size="10pt" style:font-size-asian="10pt"/>
    </style:style>
    <style:style style:name="T7" style:parent-style-name="預設段落字型" style:family="text">
      <style:text-properties style:font-name-asian="標楷體" style:letter-kerning="false" fo:font-size="10pt" style:font-size-asian="10pt"/>
    </style:style>
    <style:style style:name="T8" style:parent-style-name="預設段落字型" style:family="text">
      <style:text-properties style:font-name-asian="標楷體" style:letter-kerning="false" fo:font-size="10pt" style:font-size-asian="10pt"/>
    </style:style>
    <style:style style:name="T9" style:parent-style-name="預設段落字型" style:family="text">
      <style:text-properties style:font-name-asian="標楷體" style:letter-kerning="false" fo:font-size="10pt" style:font-size-asian="10pt"/>
    </style:style>
    <style:style style:name="T10" style:parent-style-name="預設段落字型" style:family="text"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T17" style:parent-style-name="預設段落字型" style:family="text">
      <style:text-properties style:font-name-asian="標楷體" style:letter-kerning="false" fo:font-size="10pt" style:font-size-asian="10pt"/>
    </style:style>
    <style:style style:name="T18" style:parent-style-name="預設段落字型" style:family="text">
      <style:text-properties style:font-name-asian="標楷體" style:letter-kerning="false" fo:font-size="10pt" style:font-size-asian="10pt"/>
    </style:style>
    <style:style style:name="T19" style:parent-style-name="預設段落字型" style:family="text">
      <style:text-properties style:font-name-asian="標楷體" style:letter-kerning="false" fo:font-size="10pt" style:font-size-asian="10pt"/>
    </style:style>
    <style:style style:name="T20" style:parent-style-name="預設段落字型" style:family="text">
      <style:text-properties style:font-name-asian="標楷體" style:letter-kerning="false" fo:font-size="10pt" style:font-size-asian="10pt"/>
    </style:style>
    <style:style style:name="T21" style:parent-style-name="預設段落字型" style:family="text">
      <style:text-properties style:font-name-asian="標楷體" style:letter-kerning="false" fo:font-size="10pt" style:font-size-asian="10pt"/>
    </style:style>
    <style:style style:name="T22" style:parent-style-name="預設段落字型" style:family="text">
      <style:text-properties style:font-name-asian="標楷體" style:letter-kerning="false" fo:font-size="10pt" style:font-size-asian="10pt"/>
    </style:style>
    <style:style style:name="T23" style:parent-style-name="預設段落字型" style:family="text">
      <style:text-properties style:font-name-asian="標楷體" style:letter-kerning="false" fo:font-size="10pt" style:font-size-asian="10pt"/>
    </style:style>
    <style:style style:name="T24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27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28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29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T31" style:parent-style-name="預設段落字型" style:family="text">
      <style:text-properties style:font-name-asian="標楷體" style:letter-kerning="false" fo:font-size="10pt" style:font-size-asian="10pt" style:font-size-complex="9pt"/>
    </style:style>
    <style:style style:name="P32" style:parent-style-name="內文" style:family="paragraph">
      <style:paragraph-properties style:snap-to-layout-grid="false" style:line-height-at-least="0.1666in"/>
      <style:text-properties style:font-name-asian="標楷體" style:letter-kerning="false" fo:font-size="10pt" style:font-size-asian="10pt" style:font-size-complex="9pt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style:letter-kerning="false" fo:font-size="10pt" style:font-size-asian="10pt" style:font-size-complex="9pt"/>
    </style:style>
    <style:style style:name="P34" style:parent-style-name="內文" style:family="paragraph">
      <style:paragraph-properties fo:text-align="end"/>
      <style:text-properties style:font-name-asian="標楷體" style:letter-kerning="false" fo:font-size="10pt" style:font-size-asian="10pt"/>
    </style:style>
    <style:style style:name="P35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 style:letter-kerning="false"/>
    </style:style>
    <style:style style:name="P36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P40" style:parent-style-name="內文" style:family="paragraph">
      <style:paragraph-properties fo:text-align="justify" fo:line-height="0.3055in" fo:margin-left="0.75in" fo:text-indent="-0.75in">
        <style:tab-stops>
          <style:tab-stop style:type="left" style:position="-0.3562in"/>
          <style:tab-stop style:type="left" style:position="-0.125in"/>
        </style:tab-stops>
      </style:paragraph-properties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P52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 style:letter-kerning="false"/>
    </style:style>
    <style:style style:name="P56" style:parent-style-name="內文" style:family="paragraph">
      <style:paragraph-properties fo:text-align="justify" fo:line-height="0.3055in" fo:margin-left="0.1388in" fo:text-indent="0.1666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P58" style:parent-style-name="內文" style:family="paragraph">
      <style:paragraph-properties fo:text-align="justify" fo:line-height="0.3055in" fo:margin-left="0.1388in" fo:text-indent="-0.1388in">
        <style:tab-stops/>
      </style:paragraph-properties>
      <style:text-properties style:font-name-asian="標楷體" style:letter-kerning="false"/>
    </style:style>
    <style:style style:name="P59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-asian="標楷體" style:letter-kerning="false"/>
    </style:style>
    <style:style style:name="P60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-0.0375in"/>
        </style:tab-stops>
      </style:paragraph-properties>
      <style:text-properties style:font-name-asian="標楷體" style:letter-kerning="false"/>
    </style:style>
    <style:style style:name="P61" style:parent-style-name="內文" style:family="paragraph">
      <style:paragraph-properties fo:text-align="justify" fo:line-height="0.3055in" fo:margin-left="0.1375in" fo:text-indent="0.1666in">
        <style:tab-stops/>
      </style:paragraph-properties>
      <style:text-properties style:font-name-asian="標楷體" fo:color="#000000" style:letter-kerning="false"/>
    </style:style>
    <style:style style:name="P62" style:parent-style-name="內文" style:family="paragraph">
      <style:paragraph-properties fo:text-align="justify" fo:line-height="0.3055in">
        <style:tab-stops>
          <style:tab-stop style:type="left" style:position="0.2958in"/>
        </style:tab-stops>
      </style:paragraph-properties>
      <style:text-properties style:font-name-asian="標楷體" style:letter-kerning="false"/>
    </style:style>
    <style:style style:name="P63" style:parent-style-name="內文" style:family="paragraph">
      <style:paragraph-properties fo:text-align="justify" fo:line-height="0.3055in" fo:text-indent="0.3333in"/>
      <style:text-properties style:font-name-asian="標楷體" style:letter-kerning="false"/>
    </style:style>
    <style:style style:name="P64" style:parent-style-name="內文" style:family="paragraph">
      <style:paragraph-properties fo:text-align="justify" fo:line-height="0.3055in" fo:margin-left="0.8333in" fo:text-indent="-0.5in">
        <style:tab-stops/>
      </style:paragraph-properties>
      <style:text-properties style:font-name-asian="標楷體" style:letter-kerning="false"/>
    </style:style>
    <style:style style:name="P65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 style:letter-kerning="false"/>
    </style:style>
    <style:style style:name="P66" style:parent-style-name="內文" style:family="paragraph">
      <style:paragraph-properties fo:text-align="justify" fo:line-height="0.3055in" fo:margin-left="0.1388in" fo:text-indent="0.1666in">
        <style:tab-stops/>
      </style:paragraph-properties>
      <style:text-properties style:font-name-asian="標楷體" style:letter-kerning="false"/>
    </style:style>
    <style:style style:name="P67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 style:letter-kerning="false"/>
    </style:style>
    <style:style style:name="P68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 style:font-size-complex="14pt"/>
    </style:style>
    <style:style style:name="T72" style:parent-style-name="預設段落字型" style:family="text">
      <style:text-properties style:font-name-asian="標楷體" style:letter-kerning="false" style:font-size-complex="14pt"/>
    </style:style>
    <style:style style:name="T73" style:parent-style-name="預設段落字型" style:family="text">
      <style:text-properties style:font-name-asian="標楷體" fo:color="#000000" style:letter-kerning="false" style:font-size-complex="14pt"/>
    </style:style>
    <style:style style:name="T74" style:parent-style-name="預設段落字型" style:family="text">
      <style:text-properties style:font-name-asian="標楷體" style:letter-kerning="false" style:font-size-complex="14pt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fo:text-align="justify" fo:line-height="0.3055in" fo:margin-left="0.3055in">
        <style:tab-stops/>
      </style:paragraph-properties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fo:text-align="justify" fo:line-height="0.3055in" fo:margin-left="0.1388in" fo:text-indent="0.1666in">
        <style:tab-stops/>
      </style:paragraph-properties>
      <style:text-properties style:font-name-asian="標楷體" style:letter-kerning="false"/>
    </style:style>
    <style:style style:name="P84" style:parent-style-name="內文" style:family="paragraph">
      <style:paragraph-properties fo:text-align="justify" fo:line-height="0.3055in" fo:margin-left="0.1388in" fo:text-indent="0.1666in">
        <style:tab-stops/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 style:letter-kerning="false"/>
    </style:style>
    <style:style style:name="P8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P108" style:parent-style-name="內文" style:family="paragraph">
      <style:paragraph-properties fo:text-align="justify" fo:line-height="0.3055in" fo:margin-left="0.1388in" fo:text-indent="0.1666in">
        <style:tab-stops/>
      </style:paragraph-properties>
      <style:text-properties style:font-name-asian="標楷體" style:letter-kerning="false"/>
    </style:style>
    <style:style style:name="P10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style:font-name-complex="標楷體" fo:color="#000000" style:letter-kerning="false"/>
    </style:style>
    <style:style style:name="T121" style:parent-style-name="預設段落字型" style:family="text">
      <style:text-properties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高雄大學應用經濟學系教師評審委員會設置要點</text:p>
      <text:p text:style-name="P3"><text:span text:style-name="T4">97</text:span><text:span text:style-name="T5">年</text:span><text:span text:style-name="T6">4</text:span><text:span text:style-name="T7">月</text:span><text:span text:style-name="T8">16</text:span><text:span text:style-name="T9">日</text:span><text:span text:style-name="T10">96</text:span><text:span text:style-name="T11">學年度第</text:span><text:span text:style-name="T12">2</text:span><text:span text:style-name="T13">學期第</text:span><text:span text:style-name="T14">4</text:span><text:span text:style-name="T15">次系務會議通過</text:span><text:span text:style-name="T16">，</text:span><text:span text:style-name="T17">97</text:span><text:span text:style-name="T18">年</text:span><text:span text:style-name="T19">5</text:span><text:span text:style-name="T20">月</text:span><text:span text:style-name="T21">27</text:span><text:span text:style-name="T22">日管理學院教評會通過</text:span><text:span text:style-name="T23">，</text:span><text:span text:style-name="T24">97</text:span><text:span text:style-name="T25">年</text:span><text:span text:style-name="T26">6</text:span><text:span text:style-name="T27">月</text:span><text:span text:style-name="T28">25</text:span><text:span text:style-name="T29">日第</text:span><text:span text:style-name="T30">52</text:span><text:span text:style-name="T31">次校教評會通過</text:span></text:p>
      <text:p text:style-name="P32">101年4月11日100學年度第2學期第3次系務會議通過，101年4月24日管理學院100學年度第2學期第1次院教評會通過，101年6月22日第77次校教評會議通過</text:p>
      <text:p text:style-name="P33">103年6月11日102學年度第2學期第4次系務會議修正通過，103年9月16日管理學院103學年度第1學期第1次院教評會修正通過，103年9月24日第92次校教評會議通過，103年10月1日核定</text:p>
      <text:p text:style-name="P34"/>
      <text:p text:style-name="P35">一、國立高雄大學應用經濟學系（以下簡稱本系）依據本校組織規程第三十八條、本校教師評審委員會設置辦法第二條、本校各系（所）教師評審委員會設置準則規定，訂定「國立高雄大學應用經濟學系教師評審委員會設置要點」（以下簡稱本要點），並設置「國立高雄大學應用經濟學系教師評審委員會」(以下簡稱本會)。</text:p>
      <text:p text:style-name="P36"><text:span text:style-name="T37">二、本會</text:span><text:span text:style-name="T38">執掌如下</text:span><text:span text:style-name="T39">：</text:span></text:p>
      <text:p text:style-name="P40"><text:span text:style-name="T41"><text:s text:c="3"/></text:span><text:span text:style-name="T42">（一）本系專任教師之聘任、聘期、升等、</text:span><text:span text:style-name="T43">改聘、延長服務、停聘、</text:span><text:span text:style-name="T44">解聘、不續聘、資遣原因之認定</text:span><text:span text:style-name="T45">、教師違反義務</text:span><text:span text:style-name="T46">等事項。</text:span></text:p>
      <text:p text:style-name="P47"><text:span text:style-name="T48"><text:s text:c="3"/></text:span><text:span text:style-name="T49">（二）本系兼任教師之聘任、聘期、</text:span><text:span text:style-name="T50">改聘、等案件</text:span><text:span text:style-name="T51">。</text:span></text:p>
      <text:p text:style-name="P52"><text:span text:style-name="T53"><text:s text:c="3"/></text:span><text:span text:style-name="T54">（三）其他依法令應予審議之事項。</text:span></text:p>
      <text:p text:style-name="P55">三、本會設委員五人，並得設候補委員若干人。</text:p>
      <text:p text:style-name="P56"><text:span text:style-name="T57">委員之產生方式及任期如下：</text:span></text:p>
      <text:p text:style-name="P58"><text:s text:c="2"/>（一）當然委員（兼召集人）：系主任。</text:p>
      <text:p text:style-name="P59"><text:s text:c="2"/>（二）推選委員：由本系專任副教授（含）以上教師推選產生。推選委員中具教授資格者須佔委員總數二分之一以上。如本系推選委員未達法定委員人數時，由召集人推薦具相關學門專長之校內、外教授或研究員，簽請校長聘定之。</text:p>
      <text:p text:style-name="P60"><text:s text:c="4"/>當然委員之任期從其職務任期，推選委員任期為一年，至次屆委員產生時屆滿，連選得連任。</text:p>
      <text:p text:style-name="P61">教師休假或研究進修期間可擔任本會委員。</text:p>
      <text:p text:style-name="P62">四、本會召開方式有：</text:p>
      <text:p text:style-name="P63">（一）本會不定期召開，並由系主任擔任召集人及主持會議。</text:p>
      <text:p text:style-name="P64">（二）本會除由系主任召開外，亦得經由二分之一以上委員書面簽名連署召開之，並選舉當次會議主席。</text:p>
      <text:p text:style-name="P65"><text:s text:c="4"/>本會之審議，應有全體委員三分之二以上出席，方得開會；並經出席委員三分之二以上同意，始得決議，其審查結果應作成紀錄。</text:p>
      <text:p text:style-name="P66">本會委員應親自出席會議，不得委由他人代理。</text:p>
      <text:p text:style-name="P67">五、本會委員任期中，因不可抗力因素無法繼續任職、出國超過半年以上、留職停薪者，或<text:soft-page-break/>連續未出席會議達三次以上者，經本會決議通過，應解除其職務，並由候補委員依序遞補。如無候補委員可資遞補，則依本要點第三條推選程序再行推選，其任期以補足所餘任期為限。</text:p>
      <text:p text:style-name="P68"><text:span text:style-name="T69">六、本</text:span><text:span text:style-name="T70">會開會時，各委員均應親自出席，惟各委員對於審議案件如涉及其配偶或三親等內之</text:span><text:span text:style-name="T71">血親或姻親、或</text:span><text:span text:style-name="T72">具論文指導師生關係</text:span><text:span text:style-name="T73">或相關利害關係人</text:span><text:span text:style-name="T74">之案件</text:span><text:span text:style-name="T75">，應予迴避。</text:span></text:p>
      <text:p text:style-name="P76"><text:span text:style-name="T77">有具體事實足認</text:span><text:span text:style-name="T78">為</text:span><text:span text:style-name="T79">系</text:span><text:span text:style-name="T80">教評會委員對於評審案件有偏頗之虞者，申請人得向</text:span><text:span text:style-name="T81">本</text:span><text:span text:style-name="T82">會申請該委員迴避，並應舉其原因事實。</text:span></text:p>
      <text:p text:style-name="P83">委員未自行迴避時，主席得經本會決議請該委員迴避。</text:p>
      <text:p text:style-name="P84"><text:span text:style-name="T85">委員中有應行迴避之情事者，</text:span><text:span text:style-name="T86">投票時不予計算</text:span><text:span text:style-name="T87">。</text:span></text:p>
      <text:p text:style-name="P88">七、本會表決以無記名投票方式為之，但經出席委員全體同意，得依其他方式表決。</text:p>
      <text:p text:style-name="P89"><text:span text:style-name="T90">八、</text:span><text:span text:style-name="T91">本</text:span><text:span text:style-name="T92">會認為必要時，得要求各申請人或邀請有關人員列席報告或說明。受審議之本系教師，得於本會開會前提出申請，到場陳述意見。</text:span></text:p>
      <text:p text:style-name="P93"><text:span text:style-name="T94">九、本系教師對於本會</text:span><text:span text:style-name="T95">對其個人權益審議結果</text:span><text:span text:style-name="T96">如有異議，</text:span><text:span text:style-name="T97">應於</text:span><text:span text:style-name="T98">收</text:span><text:span text:style-name="T99">到通知</text:span><text:span text:style-name="T100">書</text:span><text:span text:style-name="T101">次日起三十日內</text:span><text:span text:style-name="T102">，以書面敘明理由並檢具相關資料，</text:span><text:span text:style-name="T103">向</text:span><text:span text:style-name="T104">本</text:span><text:span text:style-name="T105">會提</text:span><text:span text:style-name="T106">出</text:span><text:span text:style-name="T107">申覆。申覆以一次為限。</text:span></text:p>
      <text:p text:style-name="P108">本系教師對於申覆結果如有異議，得依本校相關規定提起申訴、再申訴。</text:p>
      <text:p text:style-name="P109"><text:span text:style-name="T110">十、本要點未盡事宜悉依本校相關辦法辦理。</text:span></text:p>
      <text:p text:style-name="P111"><text:span text:style-name="T112">十一、本要點經</text:span><text:span text:style-name="T113">本系</text:span><text:span text:style-name="T114">系務會議通過後，送</text:span><text:span text:style-name="T115">經</text:span><text:span text:style-name="T116">院及校級教評會審議</text:span><text:span text:style-name="T117">委員會</text:span><text:span text:style-name="T118">通過</text:span><text:span text:style-name="T119">，陳請</text:span><text:span text:style-name="T120">校長核定後</text:span><text:span text:style-name="T121">施</text:span><text:span text:style-name="T122">行</text:span><text:span text:style-name="T123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說明事項" style:display-name="公文(說明事項)" style:family="paragraph" style:parent-style-name="內文" style:auto-update="true">
      <style:paragraph-properties fo:line-height="0.1944in">
        <style:tab-stops>
          <style:tab-stop style:type="left" style:position="3.125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style9" style:display-name="style9" style:family="text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use-window-font-color="true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63in" text:min-label-width="0.5in" text:list-level-position-and-space-mode="label-alignment">
          <style:list-level-label-alignment text:label-followed-by="listtab" fo:margin-left="1.1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管理學院</dc:title>
    <dc:subject/>
    <meta:initial-creator>user</meta:initial-creator>
    <dc:creator>superuser</dc:creator>
    <meta:creation-date>2024-11-08T08:10:00Z</meta:creation-date>
    <dc:date>2024-11-08T08:10:00Z</dc:date>
    <meta:print-date>2016-01-12T01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